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3pt" fo:font-weight="normal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444444" style:font-name="open sans" fo:font-size="12pt" fo:letter-spacing="normal" fo:font-style="normal" fo:font-weight="bold" style:font-size-asian="13pt" style:font-weight-asian="normal" style:font-size-complex="13pt" style:font-weight-complex="normal"/>
    </style:style>
    <style:style style:name="T2" style:family="text">
      <style:text-properties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18.12.2022</text:p>
      <text:p text:style-name="Standard"/>
      <text:p text:style-name="Standard"><text:s text:c="53"/></text:p>
      <text:p text:style-name="P4"/>
      <text:p text:style-name="P4"><text:s text:c="47"/>Üleandmise – vastuvõtmise akt</text:p>
      <text:p text:style-name="P4"/>
      <text:p text:style-name="P4"/>
      <text:p text:style-name="P1"><text:s text:c="5"/></text:p>
      <text:p text:style-name="P1"/>
      <text:p text:style-name="P1"/>
      <text:p text:style-name="P3">RMK Kärdla kontori remonttööd</text:p>
      <text:p text:style-name="P3"/>
      <text:p text:style-name="P3"/>
      <text:p text:style-name="P3"/>
      <text:p text:style-name="P3"/>
      <text:p text:style-name="P3">Käesoleva aktiga kinnitavad osapooled, et tellitud tööd on teostatud Saugut OÜ poolt vastavalt </text:p>
      <text:p text:style-name="P2"><text:span text:style-name="T2">hinnapakkumisele nr</text:span><text:span text:style-name="T1">085EBD407</text:span><text:span text:style-name="T2">ja tellija soovidele, ning osapooled ei oma pretensioone</text:span></text:p>
      <text:p text:style-name="P3">tööde teostamise osa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ellija <text:s text:c="76"/>Töövõtja</text:p>
      <text:p text:style-name="P3"/>
      <text:p text:style-name="P3">Aarne Pupart <text:s text:c="65"/>Toomas Piir</text:p>
      <text:p text:style-name="P3"/>
      <text:p text:style-name="P3">Riigimetsa Majandamise Keskus <text:s text:c="34"/>Saugut OÜ</text:p>
      <text:p text:style-name="P3"/>
      <text:p text:style-name="P3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5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omas Piir</meta:initial-creator>
    <meta:creation-date>2018-08-13T08:13:41.17</meta:creation-date>
    <dc:date>2022-12-18T17:15:12.01</dc:date>
    <dc:creator>Toomas Piir</dc:creator>
    <meta:editing-duration>PT19M1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12" meta:word-count="45" meta:character-count="633"/>
  </office:meta>
</office:document-meta>
</file>